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drie Acer, een Larix, een Quercus en een Gleditia op de locatie <text:span text:style-name="nadrukvet">Schovetweg 80, 6471 JR</text:span> (d.d. 28.04.2022)</text:p>
              </text:list-item>
              <text:list-item text:style-override="id1-3-2-1-1-2-2">
                <text:number>2.</text:number>
                <text:p text:style-name="al">Het plaatsen van zonnepanelen op het dak van Sporthal Rolduc op de locatie <text:span text:style-name="nadrukvet">Rolduckerstraat 112, 6461 VN</text:span> (d.d. 29.04.2022)</text:p>
              </text:list-item>
              <text:list-item text:style-override="id1-3-2-1-1-2-3">
                <text:number>3.</text:number>
                <text:p text:style-name="al">Het kappen van een Acer op de locatie <text:span text:style-name="nadrukvet">Mgr. van Gilsstraat 4, 6461 VG</text:span> (d.d. 02.05.2022)</text:p>
              </text:list-item>
              <text:list-item text:style-override="id1-3-2-1-1-2-4">
                <text:number>4.</text:number>
                <text:p text:style-name="al">Het kappen van een linde op de locatie <text:span text:style-name="nadrukvet">Spoorstraat (kadastraal perceel P788)</text:span> (d.d. 03.05.2022)</text:p>
              </text:list-item>
              <text:list-item text:style-override="id1-3-2-1-1-2-5">
                <text:number>5.</text:number>
                <text:p text:style-name="al">Het bouwen van een nieuwe garage op de locatie <text:span text:style-name="nadrukvet">Rukkerweg 140, 6467 LJ</text:span> (d.d. 03.05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71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165</meta:user-defined>
    <meta:user-defined meta:name="OVERHEIDop.GmbID/DC.identifier">gmb-2022-207165</meta:user-defined>
    <meta:user-defined meta:name="OVERHEIDop.versieInformatie"/>
  </office:meta>
</office:document-meta>
</file>