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Turkaaweg 2B, 5087 KZ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plaatsen van een antenne, Turkaaweg 2B, 5087 KZ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urkaaweg 2B, 5087 KZ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antenne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4 mei 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7907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716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6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6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079</meta:user-defined>
    <dc:language>nl</dc:language>
    <meta:user-defined meta:name="OVERHEIDop.locatietype/OVERHEIDop.gebiedsmarkering">Punt</meta:user-defined>
    <meta:user-defined meta:name="DC.title">Besluit verleende omgevingsvergunning Turkaaweg 2B, 5087 KZ Diess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161</meta:user-defined>
    <meta:user-defined meta:name="OVERHEIDop.GmbID/DC.identifier">gmb-2022-207161</meta:user-defined>
    <meta:user-defined meta:name="OVERHEIDop.versieInformatie"/>
  </office:meta>
</office:document-meta>
</file>