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idenhoekweg 9 in Zelhem, het organiseren van Buurtfeest Heidenhoek</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Bronckhorst een besluit genomen op de aanvraag voor een APV vergunning. De aanvraag is geregistreerd onder kenmerk 18769941. De aanvraag gaat over het organiseren van Buurtfeest Heidenhoek op 24, 25 en 26 juni 2022 aan de Heidenhoekweg 9 in Zelhem. De bezwaartermijn start op 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15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idenhoekweg 9 in Zelhem, het organiseren van Buurtfeest Heidenhoek</meta:user-defined>
    <meta:user-defined meta:name="DCTERMS.W3CDTF/DCTERMS.available">2022-05-06</meta:user-defined>
    <meta:user-defined meta:name="OVERHEIDop.externeBijlage">publiceerbare aanvraag 30-03-2022_00000001e94a ...|exb-2022-26332</meta:user-defined>
    <meta:user-defined meta:name="OVERHEIDop.externeBijlage">Buurtfeest Heidenhoek publ. vergunning|exb-2022-26333</meta:user-defined>
    <meta:user-defined meta:name="DCTERMS.W3CDTF/OVERHEIDop.jaargang">2022</meta:user-defined>
    <meta:user-defined meta:name="OVERHEIDop.publicationIssue">207159</meta:user-defined>
    <meta:user-defined meta:name="OVERHEIDop.GmbID/DC.identifier">gmb-2022-207159</meta:user-defined>
    <meta:user-defined meta:name="OVERHEIDop.versieInformatie"/>
  </office:meta>
</office:document-meta>
</file>