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 Hofmanweg 60, 2021-10012, realiseren van vestiging voor ALLSAFE Mini Opslag en het plaatsen van 3 vlaggenmasten, activiteit bouwen, activiteit aanleggen, activiteit handelen in strijd met regels ruimtelijke ordening, activiteit uitweg, activiteit reclame, verzonden 4 me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 Hofmanweg 60, 2021-10012, realiseren van vestiging voor ALLSAFE Mini Opslag en het plaatsen van 3 vlaggenmasten, activiteit bouwen, activiteit aanleggen, activiteit handelen in strijd met regels ruimtelijke ordening, activiteit uitweg, activiteit reclame, verzonden 4 mei 2022</meta:user-defined>
    <meta:user-defined meta:name="DCTERMS.W3CDTF/DCTERMS.available">2022-05-06</meta:user-defined>
    <meta:user-defined meta:name="DCTERMS.W3CDTF/OVERHEIDop.jaargang">2022</meta:user-defined>
    <meta:user-defined meta:name="OVERHEIDop.publicationIssue">207157</meta:user-defined>
    <meta:user-defined meta:name="OVERHEIDop.GmbID/DC.identifier">gmb-2022-207157</meta:user-defined>
    <meta:user-defined meta:name="OVERHEIDop.versieInformatie"/>
  </office:meta>
</office:document-meta>
</file>