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dichtzetten van een bestaande muuropening onder maaiveld op de locatie <text:span text:style-name="nadrukvet">Wijngracht (kadastraal perceel E6651)</text:span> (d.d. 29.03.2022)</text:p>
              </text:list-item>
              <text:list-item text:style-override="id1-3-2-1-1-2-2">
                <text:number>2.</text:number>
                <text:p text:style-name="al">Het aanleggen van een inrit op de locatie <text:span text:style-name="nadrukvet">Kaalheidersteenweg 79, 6466 AB</text:span> (d.d. 14.04.2022)</text:p>
              </text:list-item>
              <text:list-item text:style-override="id1-3-2-1-1-2-3">
                <text:number>3.</text:number>
                <text:p text:style-name="al">Het handelen in strijd met regels ruimtelijke ordening t.b.v. het wijzigen van het bedrijfspand naar de bestemming ‘wonen’ op de locatie <text:span text:style-name="nadrukvet">Bleijerheiderstraat 70, 6462 AL</text:span> (d.d. 15.04.2022)</text:p>
              </text:list-item>
              <text:list-item text:style-override="id1-3-2-1-1-2-4">
                <text:number>4.</text:number>
                <text:p text:style-name="al">Het bouwen van een aanbouw t.p.v. de bestaande serre op de locatie <text:span text:style-name="nadrukvet">Kaalheidersteenweg 285, 6466 AE</text:span> (d.d. 20.04.2022)</text:p>
              </text:list-item>
              <text:list-item text:style-override="id1-3-2-1-1-2-5">
                <text:number>5.</text:number>
                <text:p text:style-name="al">Het aanleggen van een tweede inrit op de locatie <text:span text:style-name="nadrukvet">Bij de Broeders 77, 6462 GW</text:span> (d.d. 27.04.2022)</text:p>
              </text:list-item>
              <text:list-item text:style-override="id1-3-2-1-1-2-6">
                <text:number>6.</text:number>
                <text:p text:style-name="al">Het kappen van zes bomen op de locatie <text:span text:style-name="nadrukvet">Kaalheidersteenweg 291, 6466 AE</text:span> (d.d. 29.04.2022)</text:p>
              </text:list-item>
              <text:list-item text:style-override="id1-3-2-1-1-2-7">
                <text:number>7.</text:number>
                <text:p text:style-name="al">Het verbouwen van het woonhuis en het uitbreiden van het terras aan de linkerzijgevel op de locatie <text:span text:style-name="nadrukvet">Diepenbrockstraat 12, 6461 AB</text:span> (d.d. 02.05.2022)</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1 mei 2022</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715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5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5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Aanvragen omgevingsvergunning</meta:user-defined>
    <meta:user-defined meta:name="DCTERMS.W3CDTF/DCTERMS.available">2022-05-11</meta:user-defined>
    <meta:user-defined meta:name="DCTERMS.W3CDTF/OVERHEIDop.jaargang">2022</meta:user-defined>
    <meta:user-defined meta:name="OVERHEIDop.publicationIssue">207156</meta:user-defined>
    <meta:user-defined meta:name="OVERHEIDop.GmbID/DC.identifier">gmb-2022-207156</meta:user-defined>
    <meta:user-defined meta:name="OVERHEIDop.versieInformatie"/>
  </office:meta>
</office:document-meta>
</file>