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mmalaan ong. sectie F 434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9124 te verlengen voor een periode van maximaal 6 weken.</text:p>
            <text:p text:style-name="common-al">Het verlengingsbesluit is genomen op 04-05-2022.</text:p>
            <text:p text:style-name="common-al">De zaak betreft:</text:p>
            <text:p text:style-name="common-al">Omschrijving: Corsotent plaatsen en trailers parkeerplaats Emmalaan</text:p>
            <text:p text:style-name="common-al">Adres: Emmalaan ong. sectie F 4344 Valkenswaard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1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9124</meta:user-defined>
    <meta:user-defined meta:name="DCTERMS.abstract">Corsotent plaatsen en trailers parkeerplaats Emmalaan</meta:user-defined>
    <dc:language>nl</dc:language>
    <meta:user-defined meta:name="OVERHEIDop.locatietype/OVERHEIDop.gebiedsmarkering">Punt</meta:user-defined>
    <meta:user-defined meta:name="DC.title">Verlenging termijn omgevingsvergunning Emmalaan ong. sectie F 4344 Valkenswa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55</meta:user-defined>
    <meta:user-defined meta:name="OVERHEIDop.GmbID/DC.identifier">gmb-2022-207155</meta:user-defined>
    <meta:user-defined meta:name="OVERHEIDop.versieInformatie"/>
  </office:meta>
</office:document-meta>
</file>