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ercuriusstraat / Zaanenpark, 2022-01979, het evenement Zomer in de Zaanen 2022 op 25 juni 2022, verzonden 3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5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Mercuriusstraat / Zaanenpark, 2022-01979, het evenement Zomer in de Zaanen 2022 op 25 juni 2022, verzonden 3 mei 2022</meta:user-defined>
    <meta:user-defined meta:name="DCTERMS.W3CDTF/DCTERMS.available">2022-05-06</meta:user-defined>
    <meta:user-defined meta:name="DCTERMS.W3CDTF/OVERHEIDop.jaargang">2022</meta:user-defined>
    <meta:user-defined meta:name="OVERHEIDop.publicationIssue">207151</meta:user-defined>
    <meta:user-defined meta:name="OVERHEIDop.GmbID/DC.identifier">gmb-2022-207151</meta:user-defined>
    <meta:user-defined meta:name="OVERHEIDop.versieInformatie"/>
  </office:meta>
</office:document-meta>
</file>