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boom, Abe Brouwerpaed 2 A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 Brouwerpaed 2 A, Noardburgum</text:p>
            <text:p text:style-name="common-al">Olo: 6651243</text:p>
            <text:p text:style-name="common-al">het kappen van een Eikenboom</text:p>
            <text:p text:style-name="common-al">Datum ontvangst: 13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enboom, Abe Brouwerpaed 2 A, Noardburg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715</meta:user-defined>
    <meta:user-defined meta:name="OVERHEIDop.GmbID/DC.identifier">gmb-2022-20715</meta:user-defined>
    <meta:user-defined meta:name="OVERHEIDop.versieInformatie"/>
  </office:meta>
</office:document-meta>
</file>