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op een terrein aan de Laageindsedijk, 5472 PA in Loosbroek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26 mei 2022 (Hemelvaartsdag) van 11.00 uur tot 01.00 uur tijdens Alle Remmen Los.  </text:p>
            <text:p text:style-name="common-al">Het besluit is verzonden op 11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1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Zondagswet ontheffing voor het gebruik van geluidsversterkende apparatuur en openbare vermakelijkheid, op een terrein aan de Laageindsedijk, 5472 PA in Loosbroe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149</meta:user-defined>
    <meta:user-defined meta:name="OVERHEIDop.GmbID/DC.identifier">gmb-2022-207149</meta:user-defined>
    <meta:user-defined meta:name="OVERHEIDop.versieInformatie"/>
  </office:meta>
</office:document-meta>
</file>