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(VFL) ontheffing voor het kamperen buiten kampeerterreinen, op een terrein aan de Laageindsedijk, 5472 PA in Loosbroek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kamperen van 25 mei tot en met 27 mei 2022 tijdens het evenement Alle Remmen Los.  </text:p>
            <text:p text:style-name="common-al">Het besluit is verzonden op 11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1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ordening Fysieke Leefomgeving (VFL) ontheffing voor het kamperen buiten kampeerterreinen, op een terrein aan de Laageindsedijk, 5472 PA in Loosbroe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128</meta:user-defined>
    <meta:user-defined meta:name="OVERHEIDop.GmbID/DC.identifier">gmb-2022-207128</meta:user-defined>
    <meta:user-defined meta:name="OVERHEIDop.versieInformatie"/>
  </office:meta>
</office:document-meta>
</file>