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, voor tijdelijk schenken van zwak-alcoholhoudende drank, op een terrein aan de Laageindsedijk, 5472 PA in Loosbroek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ntheffing verleend voor het schenken van zwak-alcoholhoudende dranken op 25 mei van 12.00 uur tot 01.30 uur en 26 mei 2022 van 08.00 uur tot 01.30 uur tijdens het evenement Alle Remmen Los. </text:p>
            <text:p text:style-name="common-al">Het besluit is verzonden op: 11 mei 2022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11 mei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07119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119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119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Vlak</meta:user-defined>
    <meta:user-defined meta:name="DC.title">Alcoholwet, voor tijdelijk schenken van zwak-alcoholhoudende drank, op een terrein aan de Laageindsedijk, 5472 PA in Loosbroek.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7119</meta:user-defined>
    <meta:user-defined meta:name="OVERHEIDop.GmbID/DC.identifier">gmb-2022-207119</meta:user-defined>
    <meta:user-defined meta:name="OVERHEIDop.versieInformatie"/>
  </office:meta>
</office:document-meta>
</file>