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lt ong. te Veghel (kavel 3 SBA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2 besloten om de beslistermijn voor de aanvraag met zaaknummer OV-2022-0178 voor een omgevingsvergunning op locatie Havelt ong. te Veghel (kavel 3 SBA420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11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Havelt ong. te Veghel (kavel 3 SBA420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17</meta:user-defined>
    <meta:user-defined meta:name="OVERHEIDop.GmbID/DC.identifier">gmb-2022-207117</meta:user-defined>
    <meta:user-defined meta:name="OVERHEIDop.versieInformatie"/>
  </office:meta>
</office:document-meta>
</file>