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apellerpad 15, 5556W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5-2022 een besluit genomen op de aanvraag voor een omgevingsvergunning met zaaknummer 2021-193953.</text:p>
            <text:p text:style-name="common-al">De zaak betreft locatie Kapellerpad 15 te Valkenswaard en heeft de omschrijving "aanpassen bestaande veldschuur (verhogen goothoogte en plaatsen 2 overheaddeuren) en inrit realiseren- toegang verbreden tot veldschuur via Kapelweg ". De vergunning is verleend.</text:p>
            <text:p text:style-name="common-al">Het besluit betreft de volgende onderdelen: Bouwen, Handelen in strijd met Ruimtelijke Ordening, Uitweg.</text:p>
            <text:p text:style-name="common-al">Indien u belanghebbende bent, kunt u bezwaar maken tegen dit besluit.</text:p>
            <text:p text:style-name="common-al">De termijn voor het indienen van een bezwaar start op 6 mei 2022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711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11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11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1-193953</meta:user-defined>
    <meta:user-defined meta:name="DCTERMS.abstract">aanpassen bestaande veldschuur  (verhogen goothoogte en plaatsen 2 overheaddeuren) en inrit realiseren- toegang verbreden tot veldschuur via Kapelweg </meta:user-defined>
    <dc:language>nl</dc:language>
    <meta:user-defined meta:name="OVERHEIDop.locatietype/OVERHEIDop.gebiedsmarkering">Punt</meta:user-defined>
    <meta:user-defined meta:name="DC.title">Besluit aanvraag omgevingsvergunning Kapellerpad 15, 5556WE Valkenswaard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7116</meta:user-defined>
    <meta:user-defined meta:name="OVERHEIDop.GmbID/DC.identifier">gmb-2022-207116</meta:user-defined>
    <meta:user-defined meta:name="OVERHEIDop.versieInformatie"/>
  </office:meta>
</office:document-meta>
</file>