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bos Wijboschbroek Zuid te Schijndel</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leembos Wijboschbroek Zuid te Schijndel. De aanvraag is geregistreerd onder zaaknummer OV-2022-0306. De aanvraag betreft het treffen van verschillende hydrologische  maatregel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1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leembos Wijboschbroek Zuid te Schijndel</meta:user-defined>
    <meta:user-defined meta:name="DCTERMS.W3CDTF/DCTERMS.available">2022-05-06</meta:user-defined>
    <meta:user-defined meta:name="DCTERMS.W3CDTF/OVERHEIDop.jaargang">2022</meta:user-defined>
    <meta:user-defined meta:name="OVERHEIDop.publicationIssue">207114</meta:user-defined>
    <meta:user-defined meta:name="OVERHEIDop.GmbID/DC.identifier">gmb-2022-207114</meta:user-defined>
    <meta:user-defined meta:name="OVERHEIDop.versieInformatie"/>
  </office:meta>
</office:document-meta>
</file>