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ostvest 54, 2022-02321, tijdelijke opslag op perceel tot 1 oktober 2022, activiteit handelen in strijd met regels ruimtelijke ordening, activiteit opslaan van roerende zaken, verzonden 4 me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7111</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111</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111</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Oostvest 54, 2022-02321, tijdelijke opslag op perceel tot 1 oktober 2022, activiteit handelen in strijd met regels ruimtelijke ordening, activiteit opslaan van roerende zaken, verzonden 4 mei 2022</meta:user-defined>
    <meta:user-defined meta:name="DCTERMS.W3CDTF/DCTERMS.available">2022-05-06</meta:user-defined>
    <meta:user-defined meta:name="DCTERMS.W3CDTF/OVERHEIDop.jaargang">2022</meta:user-defined>
    <meta:user-defined meta:name="OVERHEIDop.publicationIssue">207111</meta:user-defined>
    <meta:user-defined meta:name="OVERHEIDop.GmbID/DC.identifier">gmb-2022-207111</meta:user-defined>
    <meta:user-defined meta:name="OVERHEIDop.versieInformatie"/>
  </office:meta>
</office:document-meta>
</file>