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op een terrein aan de Laageindsedijk, 5472 PA in Loo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4 mei 2022 van 10.00 uur tot 20.00 uur (afregelen geluid) en op 25 mei 2022 van 14.00 uur tot 01.00 uur voor het evenement Alle Remmen Los.  </text:p>
            <text:p text:style-name="common-al">Het besluit is verzonden op 11 mei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1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71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Algemene Plaatselijke Verordening (APV) ontheffing voor het gebruik van geluidsversterkende apparatuur, op een terrein aan de Laageindsedijk, 5472 PA in Loosbroek.</meta:user-defined>
    <meta:user-defined meta:name="DCTERMS.W3CDTF/DCTERMS.available">2022-05-11</meta:user-defined>
    <meta:user-defined meta:name="DCTERMS.W3CDTF/OVERHEIDop.jaargang">2022</meta:user-defined>
    <meta:user-defined meta:name="OVERHEIDop.publicationIssue">207108</meta:user-defined>
    <meta:user-defined meta:name="OVERHEIDop.GmbID/DC.identifier">gmb-2022-207108</meta:user-defined>
    <meta:user-defined meta:name="OVERHEIDop.versieInformatie"/>
  </office:meta>
</office:document-meta>
</file>