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azantenhof 65, 3755EE, het vervangen van de bestaande berging, ingekomen 4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710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0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0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Fazantenhof 65, 3755EE, het vervangen van de bestaande berging, ingekomen 4 mei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03</meta:user-defined>
    <meta:user-defined meta:name="OVERHEIDop.GmbID/DC.identifier">gmb-2022-207103</meta:user-defined>
    <meta:user-defined meta:name="OVERHEIDop.versieInformatie"/>
  </office:meta>
</office:document-meta>
</file>