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  Broekmorgen 21, 23 en 25 5401P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Z2022-000742 te verlengen voor een periode van maximaal 6 weken.</text:p>
            <text:p text:style-name="common-al">Het verlengingsbesluit is genomen op 04 mei 2022.</text:p>
            <text:p text:style-name="common-al">De zaak betreft:</text:p>
            <text:p text:style-name="common-al">Omschrijving: plaatsen van vier nieuwe dakkapellen, het vervangen van twee dakkapellen en het vervangen van kozijnpanelen</text:p>
            <text:p text:style-name="common-al">Adres:  Broekmorgen 21, 23 en 25 5401PJ Uden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710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0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0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742</meta:user-defined>
    <meta:user-defined meta:name="DCTERMS.abstract">plaatsen van vier nieuwe dakkapellen, het vervangen van twee dakkapellen en het vervangen van kozijn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afhandelingstermijn verzoek om omgevingsvergunning  Broekmorgen 21, 23 en 25 5401PJ Ud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100</meta:user-defined>
    <meta:user-defined meta:name="OVERHEIDop.GmbID/DC.identifier">gmb-2022-207100</meta:user-defined>
    <meta:user-defined meta:name="OVERHEIDop.versieInformatie"/>
  </office:meta>
</office:document-meta>
</file>