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erk, Abe Brouwerpaed 4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be Brouwerpaed 4, Noardburgum</text:p>
            <text:p text:style-name="common-al">Olo: 6651471</text:p>
            <text:p text:style-name="common-al">het kappen van een Berk</text:p>
            <text:p text:style-name="common-al">Datum ontvangst: 13 jan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710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1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1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een Berk, Abe Brouwerpaed 4, Noardburgum</meta:user-defined>
    <meta:user-defined meta:name="DCTERMS.W3CDTF/DCTERMS.available">2022-01-19</meta:user-defined>
    <meta:user-defined meta:name="DCTERMS.W3CDTF/OVERHEIDop.jaargang">2022</meta:user-defined>
    <meta:user-defined meta:name="OVERHEIDop.publicationIssue">20710</meta:user-defined>
    <meta:user-defined meta:name="OVERHEIDop.GmbID/DC.identifier">gmb-2022-20710</meta:user-defined>
    <meta:user-defined meta:name="OVERHEIDop.versieInformatie"/>
  </office:meta>
</office:document-meta>
</file>