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bestaande aanbouw aan achterzijde  woning [gemeentelijk monument], Ter Pelkwijkstraat 6 8011SE Zwolle [Zaaknummer 0193ESUITE6197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19752022</text:p>
            <text:p text:style-name="common-al">Verzenddatum besluit: 03-05-2022</text:p>
            <text:p text:style-name="common-al">Locatie: Ter Pelkwijkstraat 6 8011SE Zwolle</text:p>
            <text:p text:style-name="common-al">Projectomschrijving: het vervangen van de bestaande aanbouw aan de achterzijde van de woning [gemeentelijk monumen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09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9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9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193ESUITE619752022</meta:user-defined>
    <meta:user-defined meta:name="DCTERMS.abstract">het vervangen van de bestaande aanbouw aan de achterzijde van de woning [gemeentelijk monument]</meta:user-defined>
    <dc:language>nl</dc:language>
    <meta:user-defined meta:name="OVERHEIDop.locatietype/OVERHEIDop.gebiedsmarkering">Punt</meta:user-defined>
    <meta:user-defined meta:name="DC.title">Verleende omgevingsvergunning met reguliere procedure, vervangen bestaande aanbouw aan achterzijde  woning [gemeentelijk monument], Ter Pelkwijkstraat 6 8011SE Zwolle [Zaaknummer 0193ESUITE619752022]</meta:user-defined>
    <meta:user-defined meta:name="DCTERMS.W3CDTF/DCTERMS.available">2022-05-06</meta:user-defined>
    <meta:user-defined meta:name="DCTERMS.W3CDTF/OVERHEIDop.jaargang">2022</meta:user-defined>
    <meta:user-defined meta:name="OVERHEIDop.publicationIssue">207099</meta:user-defined>
    <meta:user-defined meta:name="OVERHEIDop.GmbID/DC.identifier">gmb-2022-207099</meta:user-defined>
    <meta:user-defined meta:name="OVERHEIDop.versieInformatie"/>
  </office:meta>
</office:document-meta>
</file>