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ldensestraat Goor, Straatnaam Goor A 4051 , zaaknummer 0000243884, het bouwen van een woning, 04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0000243884</text:p>
            <text:p text:style-name="common-al">Uiterlijke besluitdatum: 08-05-2022</text:p>
            <text:p text:style-name="common-al">Locatie: Deldensestraat Goor, Straatnaam Goor A 4051</text:p>
            <text:p text:style-name="common-al">Projectomschrijving: het bouwen van een woning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07085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8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085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4388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ing beslistermijn omgevingsvergunning, Deldensestraat Goor, Straatnaam Goor A 4051 , zaaknummer 0000243884, het bouwen van een woning, 04-05-2022.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7085</meta:user-defined>
    <meta:user-defined meta:name="OVERHEIDop.GmbID/DC.identifier">gmb-2022-207085</meta:user-defined>
    <meta:user-defined meta:name="OVERHEIDop.versieInformatie"/>
  </office:meta>
</office:document-meta>
</file>