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tedelijk gebied; Veegplan 2022-1B'</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8 april 2022 het bestemmingsplan 'Stedelijk gebied; Veegplan 2022-1B' vastgesteld. Bij de vaststelling van dit plan zijn geen wijzigingen aangebracht ten opzichte van het ontwerp.</text:p>
            <text:p text:style-name="common-al">Het plan en de daarop betrekking hebbende stukken liggen met ingang van 12 mei 2022 gedurende zes weken voor een ieder ter inzage.</text:p>
            <text:p text:style-name="common-al">Het plan heeft betrekking op de volgende drie aanpassingen op initiatief van de gemeente:</text:p>
            <text:list text:style-name="id1-3-2-1-1-4">
              <text:list-item text:style-override="id1-3-2-1-1-4-1">
                <text:number>1</text:number>
                <text:p text:style-name="al">Toevoeging van het begrip 'woondoeleinden</text:p>
              </text:list-item>
              <text:list-item text:style-override="id1-3-2-1-1-4-2">
                <text:number>2</text:number>
                <text:p text:style-name="al">Correctie van de regels voor het bebouwingspercentage in de bestemming 'Wonen'</text:p>
              </text:list-item>
              <text:list-item text:style-override="id1-3-2-1-1-4-3">
                <text:number>3</text:number>
                <text:p text:style-name="al">Correctie van de regels voor erf- of terreinafscheidingen in de bestemming 'Wonen'</text:p>
              </text:list-item>
            </text:list>
            <text:p text:style-name="common-al">U kunt het plan op de volgende manieren inzien:</text:p>
            <text:p text:style-name="common-al">- Digitaal via <text:a xlink:href="https://www.ruimtelijkeplannen.nl/viewer/view?planidn=NL.IMRO.1876.VPS2201B-VG01" xlink:type="simple">https://www.ruimtelijkeplannen.nl/viewer/view?planidn=NL.IMRO.1876.VPS2201B-VG01</text:a>. Het plan bestaat uit diverse technische bestanden. Deze kunt u downloaden via <text:a xlink:href="http://&lt;span class='missing'&gt;&lt;span class='missing'&gt;digitaleplannen.nl/1876/A192DCB2-1139-4EB0-89D6-9711638B8724&lt;/span&gt;&lt;/span&gt;" xlink:type="simple">http://digitaleplannen.nl/1876/A192DCB2-1139-4EB0-89D6-9711638B8724</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08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7/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201B-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Stedelijk gebied; Veegplan 2022-1B'</meta:user-defined>
    <meta:user-defined meta:name="DCTERMS.W3CDTF/DCTERMS.available">2022-05-10</meta:user-defined>
    <meta:user-defined meta:name="DCTERMS.W3CDTF/OVERHEIDop.jaargang">2022</meta:user-defined>
    <meta:user-defined meta:name="OVERHEIDop.publicationIssue">207081</meta:user-defined>
    <meta:user-defined meta:name="OVERHEIDop.GmbID/DC.identifier">gmb-2022-207081</meta:user-defined>
    <meta:user-defined meta:name="OVERHEIDop.versieInformatie"/>
  </office:meta>
</office:document-meta>
</file>