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"Rommelcamp Ewij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4 mei 2022 een evenementenvergunning verleend op grond van artikel 2:25 van de Algemene Plaatselijke Verordening Beuningen, voor een Rommelcamp/buurtfeestje op zaterdag 25 juni 2022 op het grasveld naast de Schevencamp te Ewijk. Het advies is om eerst telefonisch contact met de gemeente op te nemen als u vragen heeft. Een belanghebbende kan bezwaar maken tegen het genomen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 4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0708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"Rommelcamp Ewijk"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80</meta:user-defined>
    <meta:user-defined meta:name="OVERHEIDop.GmbID/DC.identifier">gmb-2022-207080</meta:user-defined>
    <meta:user-defined meta:name="OVERHEIDop.versieInformatie"/>
  </office:meta>
</office:document-meta>
</file>