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536271 - Burg Overmarsstraat 2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aanleggen van een uitrit in de voortuin</text:p>
            <text:p text:style-name="common-al">Locatie : Burg Overmarsstraat 25 te Ewijk</text:p>
            <text:p text:style-name="common-al">Datum besluit : 14 januari 2022</text:p>
            <text:p text:style-name="common-al">Datum verzending : 14 januari 2022</text:p>
            <text:p text:style-name="common-al">Zaaknummer ODRN: W.Z21.1089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0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omgevingsvergunning buiten behandeling stellen - OLO 6536271 - Burg Overmarsstraat 25 te Ewijk</meta:user-defined>
    <meta:user-defined meta:name="DCTERMS.W3CDTF/DCTERMS.available">2022-01-18</meta:user-defined>
    <meta:user-defined meta:name="DCTERMS.W3CDTF/OVERHEIDop.jaargang">2022</meta:user-defined>
    <meta:user-defined meta:name="OVERHEIDop.publicationIssue">20708</meta:user-defined>
    <meta:user-defined meta:name="OVERHEIDop.GmbID/DC.identifier">gmb-2022-20708</meta:user-defined>
    <meta:user-defined meta:name="OVERHEIDop.versieInformatie"/>
  </office:meta>
</office:document-meta>
</file>