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errenbuurt, 2022-01924, isoleren daken en realiseren groot onderhoud, activiteit bouwen, verzonden 2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07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7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7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Haarlem, verleende omgevingsvergunning Sterrenbuurt, 2022-01924, isoleren daken en realiseren groot onderhoud, activiteit bouwen, verzonden 2 mei 2022</meta:user-defined>
    <meta:user-defined meta:name="DCTERMS.W3CDTF/DCTERMS.available">2022-05-06</meta:user-defined>
    <meta:user-defined meta:name="DCTERMS.W3CDTF/OVERHEIDop.jaargang">2022</meta:user-defined>
    <meta:user-defined meta:name="OVERHEIDop.publicationIssue">207079</meta:user-defined>
    <meta:user-defined meta:name="OVERHEIDop.GmbID/DC.identifier">gmb-2022-207079</meta:user-defined>
    <meta:user-defined meta:name="OVERHEIDop.versieInformatie"/>
  </office:meta>
</office:document-meta>
</file>