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ntje van Rozendaal 7, 1261ZC, het plaatsen van een dakkapel aan de voorzijde, ingekomen 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70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ntje van Rozendaal 7, 1261ZC, het plaatsen van een dakkapel aan de voorzijde, ingekomen 3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69</meta:user-defined>
    <meta:user-defined meta:name="OVERHEIDop.GmbID/DC.identifier">gmb-2022-207069</meta:user-defined>
    <meta:user-defined meta:name="OVERHEIDop.versieInformatie"/>
  </office:meta>
</office:document-meta>
</file>