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ink 4b, 1251KV, het vellen van 1 boom, ingekomen 3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706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6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6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rink 4b, 1251KV, het vellen van 1 boom, ingekomen 3 mei 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067</meta:user-defined>
    <meta:user-defined meta:name="OVERHEIDop.GmbID/DC.identifier">gmb-2022-207067</meta:user-defined>
    <meta:user-defined meta:name="OVERHEIDop.versieInformatie"/>
  </office:meta>
</office:document-meta>
</file>