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55, 2022-01022, bouwen dakopbouw bestaande woning, activiteit bouwen, activiteit handelen in strijd met regels ruimtelijke ordening, verzonden 2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06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6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ldam 55, 2022-01022, bouwen dakopbouw bestaande woning, activiteit bouwen, activiteit handelen in strijd met regels ruimtelijke ordening, verzonden 29 april 2022</meta:user-defined>
    <meta:user-defined meta:name="DCTERMS.W3CDTF/DCTERMS.available">2022-05-06</meta:user-defined>
    <meta:user-defined meta:name="DCTERMS.W3CDTF/OVERHEIDop.jaargang">2022</meta:user-defined>
    <meta:user-defined meta:name="OVERHEIDop.publicationIssue">207060</meta:user-defined>
    <meta:user-defined meta:name="OVERHEIDop.GmbID/DC.identifier">gmb-2022-207060</meta:user-defined>
    <meta:user-defined meta:name="OVERHEIDop.versieInformatie"/>
  </office:meta>
</office:document-meta>
</file>