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Handelsweg 26, Ter Apelkanaal, realiseren gebouw met een warmteterugwinningsinstallatie , verzenddatum: 14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70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Handelsweg 26, Ter Apelkanaal, realiseren gebouw met een warmteterugwinningsinstallatie , verzenddatum: 14 januari 2022.</meta:user-defined>
    <meta:user-defined meta:name="DCTERMS.W3CDTF/DCTERMS.available">2022-01-18</meta:user-defined>
    <meta:user-defined meta:name="DCTERMS.W3CDTF/OVERHEIDop.jaargang">2022</meta:user-defined>
    <meta:user-defined meta:name="OVERHEIDop.publicationIssue">20706</meta:user-defined>
    <meta:user-defined meta:name="OVERHEIDop.GmbID/DC.identifier">gmb-2022-20706</meta:user-defined>
    <meta:user-defined meta:name="OVERHEIDop.versieInformatie"/>
  </office:meta>
</office:document-meta>
</file>