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nieuw plaatsen van DRIS-masten en het vervangen van huidige display's, Leonard Springerlaan, Cornelis Lelylaan, Nijhoffgaarde, Handelskade, Snipperlingsdijk, Schipbeeksweg, Gedempte Gracht, Kanaaldijk Oost, Margijnenenk, Bolkesteinlaan, Zutphenseweg, Atalanta en Rijsterborgherweg i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4160</text:p>
            <text:p text:style-name="common-al">Verzenddatum besluit: 04-05-2022</text:p>
            <text:p text:style-name="common-al">Locatie: Leonard Springerlaan, Cornelis Lelylaan, Nijhoffgaarde, Handelskade, Snipperlingsdijk, Schipbeeksweg, Gedempte Gracht, Kanaaldijk Oost, Margijnenenk, Bolkesteinlaan, Zutphenseweg, Atalanta en Rijsterborgherweg in Deventer</text:p>
            <text:p text:style-name="common-al">Projectomschrijving: het nieuw plaatsen van DRIS-masten en het vervangen van huidige display's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7054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054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054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4160</meta:user-defined>
    <meta:user-defined meta:name="DCTERMS.abstract">het nieuw plaatsen van DRIS-masten en het vervangen van huidige display's </meta:user-defined>
    <dc:language>nl</dc:language>
    <meta:user-defined meta:name="OVERHEIDop.locatietype/OVERHEIDop.gebiedsmarkering">Punt</meta:user-defined>
    <meta:user-defined meta:name="DC.title">Verleende omgevingsvergunning met reguliere procedure, het nieuw plaatsen van DRIS-masten en het vervangen van huidige display's, Leonard Springerlaan, Cornelis Lelylaan, Nijhoffgaarde, Handelskade, Snipperlingsdijk, Schipbeeksweg, Gedempte Gracht, Kanaaldijk Oost, Margijnenenk, Bolkesteinlaan, Zutphenseweg, Atalanta en Rijsterborgherweg in Deventer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7054</meta:user-defined>
    <meta:user-defined meta:name="OVERHEIDop.GmbID/DC.identifier">gmb-2022-207054</meta:user-defined>
    <meta:user-defined meta:name="OVERHEIDop.versieInformatie"/>
  </office:meta>
</office:document-meta>
</file>