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aan de organisatie van het Brediuskwartier t.b.v.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aan de organisatie van het Brediuskwartier t.b.v. Koningsdag voor het bedrijfsmatig of anders dan om niet schenken van zwak-alcoholhoudende dranken. </text:p>
            <text:p text:style-name="common-al">(Verzonden: 26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05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5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5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op grond van artikel 35 van de Alcoholwet aan de organisatie van het Brediuskwartier t.b.v. Koningsdag</meta:user-defined>
    <meta:user-defined meta:name="DCTERMS.W3CDTF/DCTERMS.available">2022-05-06</meta:user-defined>
    <meta:user-defined meta:name="DCTERMS.W3CDTF/OVERHEIDop.jaargang">2022</meta:user-defined>
    <meta:user-defined meta:name="OVERHEIDop.publicationIssue">207050</meta:user-defined>
    <meta:user-defined meta:name="OVERHEIDop.GmbID/DC.identifier">gmb-2022-207050</meta:user-defined>
    <meta:user-defined meta:name="OVERHEIDop.versieInformatie"/>
  </office:meta>
</office:document-meta>
</file>