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se Hofstedendagen op de locatie Op de erven en hofstedes en veldjes aan de Bloemendaalseweg en Ridder van Catsweg, op 14-05-2022 tot en met 15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Goudse Hofstedendagen organiseren op de locatie Op de erven en hofstedes en veldjes aan de Bloemendaalseweg en Ridder van Catsweg.</text:p>
            <text:p text:style-name="common-al">De vergunning is verzonden op 04-05-2022. Het zaaknummer van de vergunning is 319169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04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04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1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se Hofstedendagen op de locatie Op de erven en hofstedes en veldjes aan de Bloemendaalseweg en Ridder van Catsweg, op 14-05-2022 tot en met 15-05-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42</meta:user-defined>
    <meta:user-defined meta:name="OVERHEIDop.GmbID/DC.identifier">gmb-2022-207042</meta:user-defined>
    <meta:user-defined meta:name="OVERHEIDop.versieInformatie"/>
  </office:meta>
</office:document-meta>
</file>