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de veldverlichting, Ganzerik 80 4822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611</text:p>
            <text:p text:style-name="common-al">Uiterlijke besluitdatum: 15-05-2022</text:p>
            <text:p text:style-name="common-al">Locatie: Ganzerik 80 4822RK Breda, District West Breda</text:p>
            <text:p text:style-name="common-al">Projectomschrijving: het vernieuwen van de veldverlicht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02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611</meta:user-defined>
    <meta:user-defined meta:name="DCTERMS.abstract">het vernieuwen van de veldverlichting</meta:user-defined>
    <dc:language>nl</dc:language>
    <meta:user-defined meta:name="OVERHEIDop.locatietype/OVERHEIDop.gebiedsmarkering">Punt</meta:user-defined>
    <meta:user-defined meta:name="DC.title">Verlenging beslistermijn omgevingsvergunning, het vernieuwen van de veldverlichting, Ganzerik 80 4822RK Breda, District West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29</meta:user-defined>
    <meta:user-defined meta:name="OVERHEIDop.GmbID/DC.identifier">gmb-2022-207029</meta:user-defined>
    <meta:user-defined meta:name="OVERHEIDop.versieInformatie"/>
  </office:meta>
</office:document-meta>
</file>