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Pupillenvoetbalkamp 2022 SV Gouda op de locatie SV Gouda op 24-06-2022 tot en met 2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Pupillenvoetbalkamp 2022 SV Gouda organiseren op de locatie SV Gouda.</text:p>
            <text:p text:style-name="common-al">De vergunning is verzonden op 04-05-2022. Het zaaknummer van de vergunning is 317222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04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02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2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1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Pupillenvoetbalkamp 2022 SV Gouda op de locatie SV Gouda op 24-06-2022 tot en met 26-06-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26</meta:user-defined>
    <meta:user-defined meta:name="OVERHEIDop.GmbID/DC.identifier">gmb-2022-207026</meta:user-defined>
    <meta:user-defined meta:name="OVERHEIDop.versieInformatie"/>
  </office:meta>
</office:document-meta>
</file>