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Hendrik Roozenlaan 2, 2022-03226, het kappen van een ceder op het voorerf i.v.m. overlast, ingekomen op 26 april 2022</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7021</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021</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021</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bomen Hendrik Roozenlaan 2, 2022-03226, het kappen van een ceder op het voorerf i.v.m. overlast, ingekomen op 26 april 2022</meta:user-defined>
    <meta:user-defined meta:name="DCTERMS.W3CDTF/DCTERMS.available">2022-05-06</meta:user-defined>
    <meta:user-defined meta:name="DCTERMS.W3CDTF/OVERHEIDop.jaargang">2022</meta:user-defined>
    <meta:user-defined meta:name="OVERHEIDop.publicationIssue">207021</meta:user-defined>
    <meta:user-defined meta:name="OVERHEIDop.GmbID/DC.identifier">gmb-2022-207021</meta:user-defined>
    <meta:user-defined meta:name="OVERHEIDop.versieInformatie"/>
  </office:meta>
</office:document-meta>
</file>