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14 in Wezep,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 mei 2022 de volgende aanvraag omgevingsvergunning heeft ontvangen: </text:p>
            <text:p text:style-name="common-al">Prinses Margrietlaan 14 in Wezep, realiseren van een Bed &amp; Breakfast, 0269202200229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02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 Margrietlaan 14 in Wezep, realiseren van een Bed &amp; Breakfas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020</meta:user-defined>
    <meta:user-defined meta:name="OVERHEIDop.GmbID/DC.identifier">gmb-2022-207020</meta:user-defined>
    <meta:user-defined meta:name="OVERHEIDop.versieInformatie"/>
  </office:meta>
</office:document-meta>
</file>