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 Willem-Alexanderstraat 1a t/m 1f en 1h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Omgevingsdienst Midden-Holland (ODMH) namens de gemeente Bodegraven-Reeuwijk besloten om de beslistermijn voor de aanvraag met kenmerk 2022056779 voor het bouwen van 7 grondgebonden woningen met berging ( locatie Kerverland) op de locatie Prins Willem-Alexanderstraat 1a t/m 1f en 1h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701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1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1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Prins Willem-Alexanderstraat 1a t/m 1f en 1h in Waar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10</meta:user-defined>
    <meta:user-defined meta:name="OVERHEIDop.GmbID/DC.identifier">gmb-2022-207010</meta:user-defined>
    <meta:user-defined meta:name="OVERHEIDop.versieInformatie"/>
  </office:meta>
</office:document-meta>
</file>