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Campina Open boerderijdag op 27 mei 2022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januari 2022 is de volgende aanvraag voor een vergunning/ontheffing binnengekomen:</text:span></text:p>
            <text:p><text:span text:style-name="functie">Hurdegaryp, Ottemaweg 8, Campina Open boerderijdag op 27 mei 2022 van 10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januari tot en met 1 februar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70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Campina Open boerderijdag op 27 mei 2022 te Hurdegaryp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01</meta:user-defined>
    <meta:user-defined meta:name="OVERHEIDop.GmbID/DC.identifier">gmb-2022-20701</meta:user-defined>
    <meta:user-defined meta:name="OVERHEIDop.versieInformatie"/>
  </office:meta>
</office:document-meta>
</file>