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evitstraat 52, 2022-02969, het kappen van een conifeer op het achtererf i.v.m. gevaarzetting door verzakking, ingekomen op 16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ievitstraat 52, 2022-02969, het kappen van een conifeer op het achtererf i.v.m. gevaarzetting door verzakking, ingekomen op 16 april 2022</meta:user-defined>
    <meta:user-defined meta:name="DCTERMS.W3CDTF/DCTERMS.available">2022-05-06</meta:user-defined>
    <meta:user-defined meta:name="DCTERMS.W3CDTF/OVERHEIDop.jaargang">2022</meta:user-defined>
    <meta:user-defined meta:name="OVERHEIDop.publicationIssue">207004</meta:user-defined>
    <meta:user-defined meta:name="OVERHEIDop.GmbID/DC.identifier">gmb-2022-207004</meta:user-defined>
    <meta:user-defined meta:name="OVERHEIDop.versieInformatie"/>
  </office:meta>
</office:document-meta>
</file>