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Oostwal 32C: verbouwen  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Oostwal 32C </text:p>
            <text:p text:style-name="common-al">Project: het verbouwen van een klooster</text:p>
            <text:p text:style-name="common-al">Ingekomen: 04-05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700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062</meta:user-defined>
    <meta:user-defined meta:name="DCTERMS.abstract">het verbouwen van een klooster</meta:user-defined>
    <dc:language>nl</dc:language>
    <meta:user-defined meta:name="OVERHEIDop.locatietype/OVERHEIDop.gebiedsmarkering">Punt</meta:user-defined>
    <meta:user-defined meta:name="DC.title">Gemeente Dinkelland - aanvraag omgevingsvergunning - Ootmarsum, Oostwal 32C: verbouwen  kloost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7003</meta:user-defined>
    <meta:user-defined meta:name="OVERHEIDop.GmbID/DC.identifier">gmb-2022-207003</meta:user-defined>
    <meta:user-defined meta:name="OVERHEIDop.versieInformatie"/>
  </office:meta>
</office:document-meta>
</file>