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aanbrengen van dakisolatie op het bestaande dakbeschot en het hergebruiken van de bestaande dakpannen, District Midden Breda, Tolbrugstraat 19 en Nieuweweg 2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2-001409</text:p>
            <text:p text:style-name="common-al">Uiterlijke besluitdatum: 06-05-2022</text:p>
            <text:p text:style-name="common-al">Locatie: District Midden Breda, Tolbrugstraat 19 en Nieuweweg 2A Breda</text:p>
            <text:p text:style-name="common-al">Projectomschrijving: het aanbrengen van dakisolatie op het bestaande dakbeschot en het hergebruiken van de bestaande dakpannen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7002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002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002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2-001409</meta:user-defined>
    <meta:user-defined meta:name="DCTERMS.abstract">het aanbrengen van dakisolatie op het bestaande dakbeschot en het hergebruiken van de bestaande dakpannen</meta:user-defined>
    <dc:language>nl</dc:language>
    <meta:user-defined meta:name="OVERHEIDop.locatietype/OVERHEIDop.gebiedsmarkering">Punt</meta:user-defined>
    <meta:user-defined meta:name="DC.title">Verlenging beslistermijn omgevingsvergunning, het aanbrengen van dakisolatie op het bestaande dakbeschot en het hergebruiken van de bestaande dakpannen, District Midden Breda, Tolbrugstraat 19 en Nieuweweg 2A Breda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7002</meta:user-defined>
    <meta:user-defined meta:name="OVERHEIDop.GmbID/DC.identifier">gmb-2022-207002</meta:user-defined>
    <meta:user-defined meta:name="OVERHEIDop.versieInformatie"/>
  </office:meta>
</office:document-meta>
</file>