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Klok 5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melding ontvangen voor activiteiten waarvoor geen vergunningplicht geldt op de locatie De Klok 5 te Gorredijk. De melding is geregistreerd onder zaaknummer M8.40-2022-2541. De melding betreft:</text:p>
            <text:p text:style-name="common-al">Beeindiging bedrijfsactiviteit Lapack de Jong B.V. (De Klok 5 te Gorredijk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700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0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Wet milieubeheer De Klok 5 te Gorred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01</meta:user-defined>
    <meta:user-defined meta:name="OVERHEIDop.GmbID/DC.identifier">gmb-2022-207001</meta:user-defined>
    <meta:user-defined meta:name="OVERHEIDop.versieInformatie"/>
  </office:meta>
</office:document-meta>
</file>