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Spoelsterstraat 82</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melding ontvangen voor melding activiteitenbesluit voor het het starten van een groothandel in ICT apparaten waarvoor geen vergunningplicht geldt op de locatie Spoelsterstraat 82. De melding is geregistreerd onder zaaknummer Z/21/021769.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Spoelsterstraat 82</meta:user-defined>
    <meta:user-defined meta:name="DCTERMS.W3CDTF/DCTERMS.available">2022-01-06</meta:user-defined>
    <meta:user-defined meta:name="DCTERMS.W3CDTF/OVERHEIDop.jaargang">2022</meta:user-defined>
    <meta:user-defined meta:name="OVERHEIDop.publicationIssue">207</meta:user-defined>
    <meta:user-defined meta:name="OVERHEIDop.GmbID/DC.identifier">gmb-2022-207</meta:user-defined>
    <meta:user-defined meta:name="OVERHEIDop.versieInformatie"/>
  </office:meta>
</office:document-meta>
</file>