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Familie Straten Toernooi Limmen 2022 van donderdag 26 mei 2022 tot en met zaterdag 28 mei 2022, Dampegheestlaan 2 in Limmen, verzenddatum 4 mei 2022 (Z22 063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9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Familie Straten Toernooi Limmen 2022 van donderdag 26 mei 2022 tot en met zaterdag 28 mei 2022, Dampegheestlaan 2 in Limmen, verzenddatum 4 mei 2022 (Z22 06362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999</meta:user-defined>
    <meta:user-defined meta:name="OVERHEIDop.GmbID/DC.identifier">gmb-2022-206999</meta:user-defined>
    <meta:user-defined meta:name="OVERHEIDop.versieInformatie"/>
  </office:meta>
</office:document-meta>
</file>