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drijveninvesteringszone Steenakker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reda maken bekend dat zij op 29 maart 2022 hebben geconstateerd dat van voldoende steun is gebleken zoals bedoeld in artikel 4 van de Wet op de bedrijveninvesteringszones, zodat de Verordening bedrijveninvesteringszone Steenakker 2022-2026 in werking kan treden. Conform artikel 18, tweede lid, van de Verordening bedrijveninvesteringszone Steenakker 2022-2026 is de datum van heffing 1 januari 2022.</text:p>
            <text:p text:style-name="al"/>
            <text:p text:style-name="al">De Verordening bedrijveninvesteringszone Steenakker 2022-2026 is op 7 oktober 2021 door de gemeenteraad vastgesteld en bekend gemaakt in <text:a xlink:href="https://zoek.officielebekendmakingen.nl/gmb-2021-394140.html" xlink:type="simple"><text:span text:style-name="nadrukondlijn">Gemeenteblad, 5 november 2021, nr. 394140</text:span></text:a>.</text:p>
            <text:p text:style-name="al"/>
            <text:p text:style-name="al">
            <text:span text:style-name="nadrukvet">Inwerkingtreding</text:span>
          </text:p>
            <text:p text:style-name="al">De Verordening bedrijveninvesteringszone Steenakker 2022-2026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de inwerkingtreding van de bovengenoemde verordening is geen bezwaar- of beroep mogelijk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99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Wet op de bedrijveninvesteringszones]|[1.0:c:BWBR0035933&amp;artikel=4&amp;g=2015-01-01</meta:user-defined>
    <dc:language>nl</dc:language>
    <meta:user-defined meta:name="OVERHEIDop.locatietype/OVERHEIDop.gebiedsmarkering">Gemeente</meta:user-defined>
    <meta:user-defined meta:name="DC.title">Verordening bedrijveninvesteringszone Steenakker 2022-2026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92</meta:user-defined>
    <meta:user-defined meta:name="OVERHEIDop.GmbID/DC.identifier">gmb-2022-206992</meta:user-defined>
    <meta:user-defined meta:name="OVERHEIDop.versieInformatie"/>
  </office:meta>
</office:document-meta>
</file>