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twee toegangspoorten aan de Prinkweg 8 in Zuilichem. Zaaknummer: ODR2203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9-5-2022. De aanvraag omgevingsvergunning heeft betrekking op het realiseren van twee toegangspoorten op het adres Prinkweg 8 in Zuilichem.</text:p>
            <text:p text:style-name="common-al">Het betreft een kennisgeving van een besluit tot verlengen van de beslistermijn tot 20-6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98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8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8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633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realiseren van twee toegangspoorten aan de Prinkweg 8 in Zuilichem. Zaaknummer: ODR2203633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989</meta:user-defined>
    <meta:user-defined meta:name="OVERHEIDop.GmbID/DC.identifier">gmb-2022-206989</meta:user-defined>
    <meta:user-defined meta:name="OVERHEIDop.versieInformatie"/>
  </office:meta>
</office:document-meta>
</file>