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00</text:p>
            <text:p text:style-name="common-al">Omschrijving: inrichten van crossdock operatie en realiseren kantoor binnen bestaand volume</text:p>
            <text:p text:style-name="common-al">Adres:  De Schakel 60</text:p>
            <text:p text:style-name="common-al">Datum ontvangst: 1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9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00</meta:user-defined>
    <meta:user-defined meta:name="DCTERMS.abstract">inrichten van crossdock operatie en realiseren kantoor binnen bestaand volume</meta:user-defined>
    <dc:language>nl</dc:language>
    <meta:user-defined meta:name="OVERHEIDop.locatietype/OVERHEIDop.gebiedsmarkering">Adres</meta:user-defined>
    <meta:user-defined meta:name="DC.title">V22/47800: Ingekomen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98</meta:user-defined>
    <meta:user-defined meta:name="OVERHEIDop.GmbID/DC.identifier">gmb-2022-20698</meta:user-defined>
    <meta:user-defined meta:name="OVERHEIDop.versieInformatie"/>
  </office:meta>
</office:document-meta>
</file>