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Mijzerdijk 6A, 1645WR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eft de gemeente een sloopmelding ontvangen voor het verwijderen van asbesthoudende materialen op het perceel Mijzerdijk 6A, 1645WR Ursem. De melding is geaccepteerd op 4 mei 2022 onder zaaknummer 2022-0011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697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7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7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Mijzerdijk 6A, 1645WR Ursem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976</meta:user-defined>
    <meta:user-defined meta:name="OVERHEIDop.GmbID/DC.identifier">gmb-2022-206976</meta:user-defined>
    <meta:user-defined meta:name="OVERHEIDop.versieInformatie"/>
  </office:meta>
</office:document-meta>
</file>