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 Eursingerlaan 3 in Have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zij met toepassing van artikel 2.1, en 2.15 van de Wet algemene bepalingen omgevingsrecht door middel van een uitgebreide voorbereidingsprocedure een omgevingsvergunning willen verlenen voor de verbouw en restauratie van een monumentale woonboerderij aan de Eursingerlaan 3 in  Havelte (zaaknummer 324115). De ontwerp-omgevingsvergunning geldt voor de activiteiten : “bouw en wijzigen monument”. De ontwerp-omgevingsvergunning ligt zes weken ter inzage.</text:p>
            <text:p text:style-name="common-al"/>
            <text:p text:style-name="common-al">
            <text:span text:style-name="nadrukvet">Inzage</text:span>: De ontwerp-omgevingsvergunning en bijbehorende stukken liggen ter inzage. U kunt een afspraak maken via 14 0521. Op verzoek kunnen de betreffende stukken ook gemaild worden.</text:p>
            <text:p text:style-name="common-al"/>
            <text:p text:style-name="common-al">
            <text:span text:style-name="nadrukvet">Zienswijze</text:span>: vanaf 11 mei 2022 tot en met 22 juni 2022 kan door belanghebbenden een zienswijze ingediend worden. Een zienswijze kan verzonden worden aan het college van de gemeente Westerveld, Postbus 50, 7970 AB Havelte onder vermelding van het zaaknummer. </text:p>
            <text:p text:style-name="common-al"/>
            <text:p text:style-name="common-al">
            <text:span text:style-name="nadrukvet">Contact</text:span>: telefoonnummer 14 05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697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7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7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 Eursingerlaan 3 in Havelte.</meta:user-defined>
    <meta:user-defined meta:name="OVERHEIDop.datumEindeReactietermijn">2022-06-22</meta:user-defined>
    <meta:user-defined meta:name="OVERHEIDop.terinzageleggingBG">https://www.gemeentewesterveld.nl/Bestuur_en_organisatie/Actueel/Offici_le_bekendmakingen/Stukken_ter_inzage</meta:user-defined>
    <meta:user-defined meta:name="DCTERMS.W3CDTF/DCTERMS.available">2022-05-11</meta:user-defined>
    <meta:user-defined meta:name="DCTERMS.W3CDTF/OVERHEIDop.jaargang">2022</meta:user-defined>
    <meta:user-defined meta:name="OVERHEIDop.publicationIssue">206975</meta:user-defined>
    <meta:user-defined meta:name="OVERHEIDop.GmbID/DC.identifier">gmb-2022-206975</meta:user-defined>
    <meta:user-defined meta:name="OVERHEIDop.versieInformatie"/>
  </office:meta>
</office:document-meta>
</file>