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renoveren van een woonboerderij aan de Jacob Ekelmansstraat 11 in Nieuwaal. Zaaknummer: ODR22024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-5-2022. De aanvraag omgevingsvergunning heeft betrekking op het renoveren van een woonboerderij op het adres Jacob Ekelmansstraat 11 in Nieuwaal.</text:p>
            <text:p text:style-name="common-al">Het betreft een kennisgeving van een besluit tot verlengen van de beslistermijn tot 13-6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697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7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7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2429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renoveren van een woonboerderij aan de Jacob Ekelmansstraat 11 in Nieuwaal. Zaaknummer: ODR2202429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972</meta:user-defined>
    <meta:user-defined meta:name="OVERHEIDop.GmbID/DC.identifier">gmb-2022-206972</meta:user-defined>
    <meta:user-defined meta:name="OVERHEIDop.versieInformatie"/>
  </office:meta>
</office:document-meta>
</file>